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實踐大學高雄校區寒、暑假住宿學生家長同意書</text:p>
      <text:p text:style-name="P2"/>
      <text:p text:style-name="P3"/>
      <text:p text:style-name="P4">本人________________，欲辦理寒、暑假住宿，並請校方協助辦理寒暑假住宿手續。特此<text:s text:c="3"/>證明。</text:p>
      <text:p text:style-name="P5"/>
      <text:p text:style-name="P6"/>
      <text:p text:style-name="P7">住宿原因(請填寫原因):</text:p>
      <text:p text:style-name="P8"><text:s/>___________________________________</text:p>
      <text:p text:style-name="P9"/>
      <text:p text:style-name="P10">班級：___________________________<text:s text:c="10"/></text:p>
      <text:p text:style-name="P11">學號：___________________________</text:p>
      <text:p text:style-name="P12">立書人：____________________________(簽名/蓋章)</text:p>
      <text:p text:style-name="P13">家長簽名:___________________________(簽名/蓋章)</text:p>
      <text:p text:style-name="P14">住址:____________________________</text:p>
      <text:p text:style-name="P15">電話:____________________________</text:p>
      <text:p text:style-name="P16"/>
      <text:p text:style-name="P17"/>
      <text:p text:style-name="P18"><text:span text:style-name="T19">中</text:span><text:span text:style-name="T20"><text:s text:c="4"/></text:span><text:span text:style-name="T21">華</text:span><text:span text:style-name="T22"><text:s text:c="4"/></text:span><text:span text:style-name="T23">民</text:span><text:span text:style-name="T24"><text:s text:c="4"/></text:span><text:span text:style-name="T25">國</text:span><text:span text:style-name="T26"><text:s text:c="2"/></text:span><text:span text:style-name="T27"><text:s text:c="2"/></text:span><text:span text:style-name="T28"><text:s text:c="4"/></text:span><text:span text:style-name="T29">年</text:span><text:span text:style-name="T30"><text:s text:c="3"/></text:span><text:span text:style-name="T31"><text:s text:c="2"/></text:span><text:span text:style-name="T32"><text:s text:c="2"/></text:span><text:span text:style-name="T33">月</text:span><text:span text:style-name="T34"><text:s text:c="3"/></text:span><text:span text:style-name="T35"><text:s text:c="2"/></text:span><text:span text:style-name="T36"><text:s text:c="3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02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husc</meta:initial-creator>
    <dc:creator>user</dc:creator>
    <meta:creation-date>2020-10-21T04:11:00Z</meta:creation-date>
    <dc:date>2023-11-01T07:31:00Z</dc:date>
    <meta:template xlink:href="Normal" xlink:type="simple"/>
    <meta:editing-cycles>4</meta:editing-cycles>
    <meta:editing-duration>PT780S</meta:editing-duration>
    <meta:document-statistic meta:page-count="1" meta:paragraph-count="1" meta:word-count="58" meta:character-count="391" meta:row-count="2" meta:non-whitespace-character-count="334"/>
  </office:meta>
</office:document-meta>
</file>